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11700000110BC3D76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circulos_25_20clasicos-title">
      <style:graphic-properties draw:fill-color="#ffffff" draw:auto-grow-height="true" fo:min-height="3.507cm"/>
    </style:style>
    <style:style style:name="pr2" style:family="presentation" style:parent-style-name="circulos_25_20clasicos-subtitle" style:list-style-name="L2">
      <style:graphic-properties draw:fill-color="#ffffff" draw:auto-grow-height="true" fo:min-height="10.743cm"/>
    </style:style>
    <style:style style:name="pr3" style:family="presentation" style:parent-style-name="circulos_25_20clasicos-notes">
      <style:graphic-properties draw:fill-color="#ffffff" draw:auto-grow-height="true" fo:min-height="11.413cm"/>
    </style:style>
    <style:style style:name="pr4" style:family="presentation" style:parent-style-name="circulos_25_20clasicos-title">
      <style:graphic-properties draw:fill-color="#ffffff" draw:auto-grow-height="true" fo:min-height="2.507cm"/>
    </style:style>
    <style:style style:name="pr5" style:family="presentation" style:parent-style-name="circulos_25_20clasicos-outline1">
      <style:graphic-properties draw:fill-color="#ffffff" draw:auto-grow-height="true" fo:min-height="13.23cm"/>
    </style:style>
    <style:style style:name="pr6" style:family="presentation" style:parent-style-name="circulos_25_20clasicos-outline1">
      <style:graphic-properties draw:fill-color="#ffffff" fo:min-height="15.395cm"/>
    </style:style>
    <style:style style:name="pr7" style:family="presentation" style:parent-style-name="circulos_25_20clasicos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199cm" fo:margin-bottom="0.21cm" fo:text-align="center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family="'Nimbus Roman No9 L', 'Times New Roman'" style:font-family-generic="roman" style:font-pitch="variable" fo:font-size="10pt" style:font-family-asian="'Nimbus Roman No9 L', 'Times New Roman'" style:font-family-generic-asian="roman" style:font-pitch-asian="variable" style:font-family-complex="'Nimbus Roman No9 L', 'Times New Roman'" style:font-family-generic-complex="roman" style:font-pitch-complex="variable" style:font-size-complex="6pt"/>
    </style:style>
    <style:style style:name="T3" style:family="text">
      <style:text-properties fo:font-family="'Nimbus Roman No9 L', 'Times New Roman'" style:font-family-generic="roman" style:font-pitch="variable" fo:font-size="10pt" style:font-size-complex="6pt"/>
    </style:style>
    <style:style style:name="T4" style:family="text">
      <style:text-properties fo:font-family="'Nimbus Roman No9 L', 'Times New Roman'" style:font-family-generic="roman" style:font-pitch="variable" fo:font-size="10pt" style:font-size-asian="10.5pt" style:font-size-complex="6pt"/>
    </style:style>
    <style:style style:name="T5" style:family="text">
      <style:text-properties fo:font-family="'Nimbus Roman No9 L', 'Times New Roman'" style:font-family-generic="roman" style:font-pitch="variable" fo:font-size="10pt"/>
    </style:style>
    <style:style style:name="T6" style:family="text">
      <style:text-properties fo:font-family="'Nimbus Roman No9 L', 'Times New Roman'" style:font-family-generic="roman" style:font-pitch="variable" fo:font-size="32pt" fo:language="en" fo:country="US" style:language-asian="en" style:country-asian="US" style:font-size-complex="12pt"/>
    </style:style>
    <style:style style:name="T7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irculos_25_20clasicos" presentation:presentation-page-layout-name="AL1T0" presentation:use-date-time-name="dtd1">
        <draw:frame presentation:style-name="pr1" draw:text-style-name="P1" draw:layer="layout" svg:width="23.911cm" svg:height="3.625cm" svg:x="2.058cm" svg:y="1.684cm" presentation:class="title">
          <draw:text-box>
            <text:p text:style-name="P1">FREE AND OPEN SOURCE SOFTWARE IN EDUCATION</text:p>
          </draw:text-box>
        </draw:frame>
        <draw:frame presentation:style-name="pr2" draw:text-style-name="P4" draw:layer="layout" svg:width="23.911cm" svg:height="10.743cm" svg:x="2.058cm" svg:y="7.757cm" presentation:class="subtitle" presentation:user-transformed="true">
          <draw:text-box>
            <text:p text:style-name="P2"><text:span text:style-name="T1">Benefits of Adoption</text:span></text:p>
            <text:p text:style-name="P2"><text:span text:style-name="T1">for</text:span></text:p>
            <text:p text:style-name="P2"><text:span text:style-name="T1">UK Schools and Colleges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Copyright ©</text:span><text:span text:style-name="T3"> 2007 Terence John Coles</text:span></text:p>
            <text:p text:style-name="P3"><text:span text:style-name="T4">This work is licensed under the Creative Commons Attribution-Noncommercial-Share Alike 2.5 License. To view a copy of this license, visit </text:span><text:span text:style-name="T5"><text:a xlink:href="http://creativecommons.org/licenses/by-nc-sa/2.5/">http://creativecommons.org/licenses/by-nc-sa/2.5/</text:a></text:span><text:span text:style-name="T4"> or send a letter to Creative Commons, 543 Howard Street, 5th Floor, San Francisco, California, 94105, USA.</text:span></text:p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1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25_20clasicos" presentation:presentation-page-layout-name="AL2T1" presentation:use-date-time-name="dtd1">
        <draw:frame presentation:style-name="pr4" draw:text-style-name="P2" draw:layer="layout" svg:width="26cm" svg:height="2.507cm" svg:x="1cm" svg:y="0.5cm" presentation:class="title" presentation:user-transformed="true">
          <draw:text-box>
            <text:p text:style-name="P1">DEFINITION</text:p>
          </draw:text-box>
        </draw:frame>
        <draw:frame presentation:style-name="pr5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2"><text:span text:style-name="T6">The free and open source software development methodology provides programs in which the source code is available to the general public for use and/or modification.</text:span></text:p>
              </text:list-item>
              <text:list-item>
                <text:p text:style-name="P2"><text:span text:style-name="T6">Open source code is typically created as a collaborative effort in which programmers improve upon the code and share the changes within the community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2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circulos_25_20clasicos" presentation:presentation-page-layout-name="AL2T1" presentation:use-date-time-name="dtd1">
        <draw:frame presentation:style-name="pr4" draw:text-style-name="P2" draw:layer="layout" svg:width="26cm" svg:height="2.507cm" svg:x="1cm" svg:y="0.5cm" presentation:class="title" presentation:user-transformed="true">
          <draw:text-box>
            <text:p text:style-name="P1">DEFINITION</text:p>
          </draw:text-box>
        </draw:frame>
        <draw:frame presentation:style-name="pr6" draw:text-style-name="P6" draw:layer="layout" svg:width="25.199cm" svg:height="15.395cm" svg:x="1.4cm" svg:y="5cm" presentation:class="outline" presentation:user-transformed="true">
          <draw:text-box>
            <text:list text:style-name="L4">
              <text:list-item>
                <text:p text:style-name="P2"><text:span text:style-name="T6">There are many licences. <text:s/>Some of the most common are:</text:span></text:p>
                <text:list>
                  <text:list-item>
                    <text:p text:style-name="P2"><text:span text:style-name="T6">GNU General Public License (GPL) .</text:span></text:p>
                  </text:list-item>
                  <text:list-item>
                    <text:p text:style-name="P2"><text:span text:style-name="T6">Berkeley Software Distribution (BSD).</text:span></text:p>
                  </text:list-item>
                </text:list>
              </text:list-item>
              <text:list-item>
                <text:p text:style-name="P2"><text:span text:style-name="T6">They all have one thing in common; they grant additional rights (Freedoms), not provided under the normal definition of Copyright.</text:span></text:p>
              </text:list-item>
              <text:list-item>
                <text:p text:style-name="P2"><text:span text:style-name="T6">Sometimes known as Free/Libre and Open Source Software (FLOSS)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3" presentation:class="page"/>
          <draw:frame presentation:style-name="pr3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circulos_25_20clasicos" presentation:presentation-page-layout-name="AL2T1" presentation:use-date-time-name="dtd1">
        <draw:frame presentation:style-name="pr4" draw:text-style-name="P2" draw:layer="layout" svg:width="26cm" svg:height="2.507cm" svg:x="1cm" svg:y="0.5cm" presentation:class="title" presentation:user-transformed="true">
          <draw:text-box>
            <text:p text:style-name="P1">EXPLANATION</text:p>
          </draw:text-box>
        </draw:frame>
        <draw:frame presentation:style-name="pr7" draw:text-style-name="P6" draw:layer="layout" svg:width="27cm" svg:height="13.609cm" svg:x="0.5cm" svg:y="4.914cm" presentation:class="outline" presentation:user-transformed="true">
          <draw:text-box>
            <text:list text:style-name="L4">
              <text:list-item>
                <text:p text:style-name="P2"><text:span text:style-name="T6">Programmers share code and ideas, so software is <text:s/>developed by 'Standing on the Shoulders of Giants'.</text:span></text:p>
              </text:list-item>
              <text:list-item>
                <text:p text:style-name="P2"><text:span text:style-name="T6">The methodology improves functionality, reliability and security, and promotes:</text:span></text:p>
                <text:list>
                  <text:list-item>
                    <text:p text:style-name="P2"><text:span text:style-name="T6">Learning and sharing in an inclusive environment.</text:span></text:p>
                  </text:list-item>
                  <text:list-item>
                    <text:p text:style-name="P2"><text:span text:style-name="T6">Best of Breed developers.</text:span></text:p>
                  </text:list-item>
                  <text:list-item>
                    <text:p text:style-name="P2"><text:span text:style-name="T6">Innovation.</text:span></text:p>
                  </text:list-item>
                  <text:list-item>
                    <text:p text:style-name="P2"><text:span text:style-name="T6">The creation of Open Standards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4" presentation:class="page"/>
          <draw:frame presentation:style-name="pr3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circulos_25_20clasicos" presentation:presentation-page-layout-name="AL2T1" presentation:use-date-time-name="dtd1">
        <draw:frame presentation:style-name="pr4" draw:text-style-name="P2" draw:layer="layout" svg:width="26cm" svg:height="2.507cm" svg:x="1cm" svg:y="0.5cm" presentation:class="title" presentation:user-transformed="true">
          <draw:text-box>
            <text:p text:style-name="P1">EXPLANATION</text:p>
          </draw:text-box>
        </draw:frame>
        <draw:frame presentation:style-name="pr7" draw:text-style-name="P6" draw:layer="layout" svg:width="27cm" svg:height="13.609cm" svg:x="0.5cm" svg:y="4.914cm" presentation:class="outline" presentation:user-transformed="true">
          <draw:text-box>
            <text:list text:style-name="L4">
              <text:list-item>
                <text:p text:style-name="P2"><text:span text:style-name="T6">In closed source environments, the vendor keeps the code a secret so that he can sell the software to users.</text:span></text:p>
              </text:list-item>
              <text:list-item>
                <text:p text:style-name="P2"><text:span text:style-name="T6">Revenue has to be artificially sustained by frequent releases of programs with new features, often at the expense of performance and reliability.</text:span></text:p>
              </text:list-item>
              <text:list-item>
                <text:p text:style-name="P2"><text:span text:style-name="T6">Free and open source software does not rely on this business model. <text:s/>Revenue is raised by offering Training and Support; a sustainable business model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5" presentation:class="page"/>
          <draw:frame presentation:style-name="pr3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circulos_25_20clasicos" presentation:presentation-page-layout-name="AL2T1" presentation:use-date-time-name="dtd1">
        <draw:frame presentation:style-name="pr4" draw:text-style-name="P2" draw:layer="layout" svg:width="26cm" svg:height="2.799cm" svg:x="1cm" svg:y="0.354cm" presentation:class="title" presentation:user-transformed="true">
          <draw:text-box>
            <text:p text:style-name="P1">PRODUCERS<text:line-break/><text:span text:style-name="T7">ENTHUSIASTS</text:span></text:p>
          </draw:text-box>
        </draw:frame>
        <draw:frame presentation:style-name="pr7" draw:text-style-name="P6" draw:layer="layout" svg:width="27cm" svg:height="13.609cm" svg:x="0.5cm" svg:y="4.914cm" presentation:class="outline" presentation:user-transformed="true">
          <draw:text-box>
            <text:list text:style-name="L4">
              <text:list-item>
                <text:p text:style-name="P2"><text:span text:style-name="T6">Enthusiasts often start the ball rolling, by starting a project to solve a problem that interests them.</text:span></text:p>
              </text:list-item>
              <text:list-item>
                <text:p text:style-name="P2"><text:span text:style-name="T6">Although these 'bedroom coders' are often amateurs, code quality is usually good, because the community is a meritocracy.</text:span></text:p>
              </text:list-item>
              <text:list-item>
                <text:p text:style-name="P2"><text:span text:style-name="T6">The Linux project was started by a Finnish student; Linus Torvalds. <text:s/>He is now paid to maintain the Linux kernel by a consortium of organisations who benefit from Linux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6" presentation:class="page"/>
          <draw:frame presentation:style-name="pr3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circulos_25_20clasicos" presentation:presentation-page-layout-name="AL2T1" presentation:use-date-time-name="dtd1">
        <draw:frame presentation:style-name="pr4" draw:text-style-name="P2" draw:layer="layout" svg:width="26cm" svg:height="2.799cm" svg:x="1cm" svg:y="0.354cm" presentation:class="title" presentation:user-transformed="true">
          <draw:text-box>
            <text:p text:style-name="P1">PRODUCERS<text:line-break/><text:span text:style-name="T7">COMPANIES/CORPORATIONS</text:span></text:p>
          </draw:text-box>
        </draw:frame>
        <draw:frame presentation:style-name="pr7" draw:text-style-name="P6" draw:layer="layout" svg:width="27cm" svg:height="13.609cm" svg:x="0.5cm" svg:y="4.914cm" presentation:class="outline" presentation:user-transformed="true">
          <draw:text-box>
            <text:list text:style-name="L4">
              <text:list-item>
                <text:p text:style-name="P2"><text:span text:style-name="T6">Some very large companies help to develop the code by paying their own staff to work on free and open source projects, eg IBM, Sun, Redhat.</text:span></text:p>
              </text:list-item>
              <text:list-item>
                <text:p text:style-name="P2"><text:span text:style-name="T6">Sometimes code is 'freed'. <text:s/>Examples include the Firefox web browser and OpenOffice.org, the Office suite.</text:span></text:p>
              </text:list-item>
              <text:list-item>
                <text:p text:style-name="P2"><text:span text:style-name="T6">Many smaller companies offer Training and Support, including to educational establishments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7" presentation:class="page"/>
          <draw:frame presentation:style-name="pr3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circulos_25_20clasicos" presentation:presentation-page-layout-name="AL2T1" presentation:use-date-time-name="dtd1">
        <draw:frame presentation:style-name="pr4" draw:text-style-name="P2" draw:layer="layout" svg:width="26cm" svg:height="2.799cm" svg:x="1cm" svg:y="0.354cm" presentation:class="title" presentation:user-transformed="true">
          <draw:text-box>
            <text:p text:style-name="P1">PRODUCERS<text:line-break/><text:span text:style-name="T7">USERS</text:span></text:p>
          </draw:text-box>
        </draw:frame>
        <draw:frame presentation:style-name="pr7" draw:text-style-name="P6" draw:layer="layout" svg:width="27cm" svg:height="13.609cm" svg:x="0.5cm" svg:y="4.914cm" presentation:class="outline" presentation:user-transformed="true">
          <draw:text-box>
            <text:list text:style-name="L4">
              <text:list-item>
                <text:p text:style-name="P2"><text:span text:style-name="T6">Not all users can code, but many still offer help with bug reports, documentation, artwork and advocacy.</text:span></text:p>
              </text:list-item>
              <text:list-item>
                <text:p text:style-name="P2"><text:span text:style-name="T6">In the educational community users have come forward and started and supported projects. <text:s/>For example:</text:span></text:p>
                <text:list>
                  <text:list-item>
                    <text:p text:style-name="P2"><text:span text:style-name="T6">The Edubuntu Linux Distribution, packed with great tools for schools.</text:span></text:p>
                  </text:list-item>
                  <text:list-item>
                    <text:p text:style-name="P2"><text:span text:style-name="T6">The Moodle online learning tool used by the OU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8" presentation:class="page"/>
          <draw:frame presentation:style-name="pr3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circulos_25_20clasicos" presentation:presentation-page-layout-name="AL2T1" presentation:use-date-time-name="dtd1">
        <draw:frame presentation:style-name="pr4" draw:text-style-name="P2" draw:layer="layout" svg:width="26cm" svg:height="2.799cm" svg:x="1cm" svg:y="0.354cm" presentation:class="title" presentation:user-transformed="true">
          <draw:text-box>
            <text:p text:style-name="P1">BENEFITS<text:line-break/><text:span text:style-name="T7">THE STUDENT</text:span></text:p>
          </draw:text-box>
        </draw:frame>
        <draw:frame presentation:style-name="pr7" draw:text-style-name="P6" draw:layer="layout" svg:width="27cm" svg:height="13.609cm" svg:x="0.5cm" svg:y="4.914cm" presentation:class="outline" presentation:user-transformed="true">
          <draw:text-box>
            <text:list text:style-name="L4">
              <text:list-item>
                <text:p text:style-name="P2"><text:span text:style-name="T6">All students benefit from better quality tools at lower cost.</text:span></text:p>
              </text:list-item>
              <text:list-item>
                <text:p text:style-name="P2"><text:span text:style-name="T6">Brighter students are given access to tools, (eg programming and scientific), that would cost hundreds of pounds if bought from proprietary vendors.</text:span></text:p>
              </text:list-item>
              <text:list-item>
                <text:p text:style-name="P2"><text:span text:style-name="T6">The natural curiosity of students is therefore encouraged rather than being stifled and they are free to pursue their love of learning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9" presentation:class="page"/>
          <draw:frame presentation:style-name="pr3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circulos_25_20clasicos" presentation:presentation-page-layout-name="AL2T1" presentation:use-date-time-name="dtd1">
        <draw:frame presentation:style-name="pr4" draw:text-style-name="P2" draw:layer="layout" svg:width="26cm" svg:height="2.799cm" svg:x="1cm" svg:y="0.354cm" presentation:class="title" presentation:user-transformed="true">
          <draw:text-box>
            <text:p text:style-name="P1">BENEFITS<text:line-break/><text:span text:style-name="T7">THE SCHOOL OR COLLEGE</text:span></text:p>
          </draw:text-box>
        </draw:frame>
        <draw:frame presentation:style-name="pr7" draw:text-style-name="P6" draw:layer="layout" svg:width="27cm" svg:height="13.609cm" svg:x="0.5cm" svg:y="4.914cm" presentation:class="outline" presentation:user-transformed="true">
          <draw:text-box>
            <text:list text:style-name="L4">
              <text:list-item>
                <text:p text:style-name="P2"><text:span text:style-name="T6">IT costs are lowered because their is no need to pay costly licence fees. (Software isn't completely free because training, support and staff to administer it are still needed.)</text:span></text:p>
              </text:list-item>
              <text:list-item>
                <text:p text:style-name="P2"><text:span text:style-name="T6">There are plenty of organisations whose business is to provide that support.</text:span></text:p>
              </text:list-item>
              <text:list-item>
                <text:p text:style-name="P2"><text:span text:style-name="T6">Ongoing costs are much easier to predict and less 'peaky'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10" presentation:class="page"/>
          <draw:frame presentation:style-name="pr3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circulos_25_20clasicos" presentation:presentation-page-layout-name="AL2T1" presentation:use-date-time-name="dtd1">
        <draw:frame presentation:style-name="pr4" draw:text-style-name="P2" draw:layer="layout" svg:width="26cm" svg:height="2.799cm" svg:x="1cm" svg:y="0.354cm" presentation:class="title" presentation:user-transformed="true">
          <draw:text-box>
            <text:p text:style-name="P1">BENEFITS<text:line-break/><text:span text:style-name="T7">THE FAMILY</text:span></text:p>
          </draw:text-box>
        </draw:frame>
        <draw:frame presentation:style-name="pr7" draw:text-style-name="P6" draw:layer="layout" svg:width="27cm" svg:height="13.813cm" svg:x="0.5cm" svg:y="4.914cm" presentation:class="outline" presentation:user-transformed="true">
          <draw:text-box>
            <text:list text:style-name="L4">
              <text:list-item>
                <text:p text:style-name="P2"><text:span text:style-name="T6">Many families want their children to have computers at home to help them with homework etc.</text:span></text:p>
              </text:list-item>
              <text:list-item>
                <text:p text:style-name="P2"><text:span text:style-name="T6">The costs of obtaining proprietary software can be higher than the cost of the computer itself.</text:span></text:p>
              </text:list-item>
              <text:list-item>
                <text:p text:style-name="P2"><text:span text:style-name="T6">Even student licences can be very expensive and EULA conditions unacceptable</text:span></text:p>
              </text:list-item>
              <text:list-item>
                <text:p text:style-name="P2"><text:span text:style-name="T6">If the schools use free and open source software, the families can obtain their own copies from the Internet or simply by getting CDs from the school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708cm" svg:height="10.281cm" svg:x="3.64cm" svg:y="2.853cm" draw:page-number="11" presentation:class="page"/>
          <draw:frame presentation:style-name="pr3" draw:text-style-name="P7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circulos_25_20clasicos" presentation:presentation-page-layout-name="AL2T1" presentation:use-date-time-name="dtd1">
        <draw:frame presentation:style-name="pr4" draw:text-style-name="P2" draw:layer="layout" svg:width="26cm" svg:height="2.507cm" svg:x="1cm" svg:y="0.499cm" presentation:class="title" presentation:user-transformed="true">
          <draw:text-box>
            <text:p text:style-name="P1">OPEN STANDARDS</text:p>
          </draw:text-box>
        </draw:frame>
        <draw:frame presentation:style-name="pr7" draw:text-style-name="P6" draw:layer="layout" svg:width="27cm" svg:height="14.681cm" svg:x="0.5cm" svg:y="4.914cm" presentation:class="outline" presentation:user-transformed="true">
          <draw:text-box>
            <text:list text:style-name="L4">
              <text:list-item>
                <text:p text:style-name="P2"><text:span text:style-name="T6">Open Standards work against the business model of proprietary software vendors. <text:s/>They need lock-in to ensure that users have to stay on the upgrade cycle. <text:s/>The story of Open Document Format (ODF). is a good example of this.</text:span></text:p>
              </text:list-item>
              <text:list-item>
                <text:p text:style-name="P2"><text:span text:style-name="T6">Some vendors have tried to hijack open standards by extending them and then patenting the extensions, forcing everyone else to comply.</text:span></text:p>
              </text:list-item>
              <text:list-item>
                <text:p text:style-name="P2"><text:span text:style-name="T6">Patents exclude free and open source developers because of licencing requirements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701cm" svg:height="10.281cm" svg:x="3.638cm" svg:y="2.853cm" draw:page-number="12" presentation:class="page"/>
          <draw:frame presentation:style-name="pr3" draw:text-style-name="P7" draw:layer="layout" svg:width="14.499cm" svg:height="11.413cm" svg:x="3.246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GB" style:font-family-complex="'Bitstream Vera Sans'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circulos_25_20clasicos-background" style:display-name="circulos%20clasicos-background" style:family="presentation">
      <style:graphic-properties draw:stroke="none" draw:fill="gradient" draw:fill-gradient-name="Ana_20_F" draw:fill-image-width="0cm" draw:fill-image-height="0cm"/>
    </style:style>
    <style:style style:name="circulos_25_20clasicos-backgroundobjects" style:display-name="circulos%20clasicos-backgroundobjects" style:family="presentation">
      <style:graphic-properties draw:shadow="hidden" draw:shadow-offset-x="0.3cm" draw:shadow-offset-y="0.3cm" draw:shadow-color="#808080"/>
    </style:style>
    <style:style style:name="circulos_25_20clasicos-notes" style:display-name="circulos%20clasicos-notes" style:family="presentation">
      <style:graphic-properties draw:stroke="none" draw:fill="none">
        <text:list-style style:name="circulos_25_20clasicos-notes" style:display-name="circulos%20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25_20clasicos-outline1" style:display-name="circulos%20clasicos-outline1" style:family="presentation">
      <style:graphic-properties draw:stroke="none" draw:fill="none">
        <text:list-style style:name="circulos_25_20clasicos-outline1" style:display-name="circulos%20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outline2" style:display-name="circulos%20clasicos-outline2" style:family="presentation" style:parent-style-name="circulos_25_20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25_20clasicos-outline3" style:display-name="circulos%20clasicos-outline3" style:family="presentation" style:parent-style-name="circulos_25_20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25_20clasicos-outline4" style:display-name="circulos%20clasicos-outline4" style:family="presentation" style:parent-style-name="circulos_25_20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25_20clasicos-outline5" style:display-name="circulos%20clasicos-outline5" style:family="presentation" style:parent-style-name="circulos_25_20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6" style:display-name="circulos%20clasicos-outline6" style:family="presentation" style:parent-style-name="circulos_25_20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7" style:display-name="circulos%20clasicos-outline7" style:family="presentation" style:parent-style-name="circulos_25_20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8" style:display-name="circulos%20clasicos-outline8" style:family="presentation" style:parent-style-name="circulos_25_20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9" style:display-name="circulos%20clasicos-outline9" style:family="presentation" style:parent-style-name="circulos_25_20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25_20clasicos-subtitle" style:display-name="circulos%20clasicos-subtitle" style:family="presentation">
      <style:graphic-properties draw:stroke="none" draw:fill="none" draw:textarea-vertical-align="middle">
        <text:list-style style:name="circulos_25_20clasicos-subtitle" style:display-name="circulos%20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title" style:display-name="circulos%20clasicos-title" style:family="presentation">
      <style:graphic-properties draw:stroke="none" draw:fill="none" draw:textarea-vertical-align="middle">
        <text:list-style style:name="circulos_25_20clasicos-title" style:display-name="circulos%20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gradient-name="Ana_20_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25_20clasicos-title">
      <style:graphic-properties draw:fill-color="#ffffff" draw:auto-grow-height="false" fo:min-height="3.507cm"/>
    </style:style>
    <style:style style:name="Mpr2" style:family="presentation" style:parent-style-name="circulos_25_20clasicos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circulos_25_20clasicos" style:display-name="circulos%20clasicos" style:page-layout-name="PM1" draw:style-name="Mdp1">
      <draw:frame presentation:style-name="Mpr1" draw:text-style-name="MP3" draw:layer="backgroundobjects" svg:width="23.911cm" svg:height="3.506cm" svg:x="2.058cm" svg:y="1.743cm" presentation:class="title">
        <draw:text-box>
          <text:p text:style-name="MP3">Pulse para editar el formato del texto de título</text:p>
        </draw:text-box>
      </draw:frame>
      <draw:frame presentation:style-name="Mpr2" draw:text-style-name="MP4" draw:layer="backgroundobjects" svg:width="23.911cm" svg:height="13.229cm" svg:x="2.058cm" svg:y="5.838cm" presentation:class="outline">
        <draw:text-box>
          <text:list text:style-name="ML3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7.268cm" svg:height="7.078cm" svg:x="20.731cm" svg:y="13.415cm">
        <draw:image xlink:href="Pictures/100000000000011700000110BC3D76BB.gif" xlink:type="simple" xlink:show="embed" xlink:actuate="onLoad">
          <text:p/>
        </draw:image>
      </draw:frame>
      <presentation:notes style:page-layout-name="PM2">
        <draw:page-thumbnail presentation:style-name="circulos_25_20clasicos-title" draw:layer="backgroundobjects" svg:width="13.701cm" svg:height="10.281cm" svg:x="3.638cm" svg:y="2.853cm" presentation:class="page"/>
        <draw:frame presentation:style-name="circulos_25_20clasicos-notes" draw:layer="backgroundobjects" svg:width="14.499cm" svg:height="11.412cm" svg:x="3.246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FLOSS in Education</dc:title>
    <dc:subject>Benefits of Adoption for Schools and Colleges</dc:subject>
    <meta:creation-date>2007-01-07T13:55:43</meta:creation-date>
    <dc:date>2009-05-16T12:02:24</dc:date>
    <meta:keyword>FLOSS free and open source software education</meta:keyword>
    <dc:language>en-GB</dc:language>
    <meta:editing-cycles>11</meta:editing-cycles>
    <dc:creator>Terry Coles</dc:creator>
    <meta:editing-duration>PT00H05M19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